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ossiusstraat 17D 1071AC Amsterdam, Vossiusstraat 17C 1071AC Amsterdam, Vossiusstraat 17B 107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ssiusstraat 17D 1071AC Amsterdam, Vossiusstraat 17C 1071AC Amsterdam, Vossiusstraat 17B 1071AC Amsterdam</text:p>
            <text:p text:style-name="common-al">Omschrijving: realiseren van interne constructieve veranderingen en het veranderen van de brandcompartimentering op de eerste, tweede, derde en vierde verdieping op de locaties Vossiusstraat 17B, 17C en 17D</text:p>
            <text:p text:style-name="common-al">Besluit: verleend</text:p>
            <text:p text:style-name="common-al">Verzonden naar aanvrager op: 15-03-2023</text:p>
            <text:p text:style-name="common-al">Zaaknummer: Z2022-Z008466</text:p>
            <text:p text:style-name="common-al">OLO nummer: 7467587</text:p>
            <text:p text:style-name="common-al">Het besluit en bijbehorende stukken kunt u per e-mail ontvangen. Stuur een verzoek naar <text:a xlink:href="mailto:vth.administratie.sdz@amsterdam.nl?Subject=Dossiernummer Z2022-Z008466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52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2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2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466</meta:user-defined>
    <meta:user-defined meta:name="DCTERMS.abstract">realiseren van interne constructieve veranderingen en het veranderen van de brandcompartimentering op de eerste, tweede, derde en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ossiusstraat 17D 1071AC Amsterdam, Vossiusstraat 17C 1071AC Amsterdam, Vossiusstraat 17B 1071AC Amsterda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28</meta:user-defined>
    <meta:user-defined meta:name="OVERHEIDop.GmbID/DC.identifier">gmb-2023-118528</meta:user-defined>
    <meta:user-defined meta:name="OVERHEIDop.versieInformatie"/>
  </office:meta>
</office:document-meta>
</file>