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bestemmingsplan Kloosterstraat 1 en 3</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Ter inzage legging</text:p>
            <text:p text:style-name="common-al">Ter voldoening aan het bepaalde in artikel 3.8 Wet ruimtelijke ordening maken Burgemeester en Wethouders bekend dat het ontwerp van het bestemmingsplan Kloosterstraat 1 en 3 (NL.IMRO.0882.BPKLOOSTERSTRAAT-ON01) voor een ieder ter inzage ligt. Aan de Kloosterstraat 1 en 3 zijn twee aaneengeschakelde leegstaande gebouwen met tuin gelegen, in eigendom van de gemeente. De gemeente is voornemens deze panden te slopen en hier tien levensloopbestendige appartementen, één studio en vijf parkeergarages te realiseren. Dit voornemen is strijdig met het huidige bestemmingsplan ‘Kern Waubach’. Om een en ander planologisch-juridisch mogelijk te maken, is het vaststellen van een (postzegel)bestemmingsplan noodzakelijk.</text:p>
            <text:p text:style-name="common-al"/>
            <text:p text:style-name="common-al">Het ontwerp van het bestemmingsplan ligt met de bijbehorende stukken met ingang van donderdag 23 maart 2023 gedurende een periode van zes weken tijdens de openingstijden van het gemeentehuis ter inzage bij het Klant Contact Centrum. U kunt het ontwerpbestemmingsplan ook digitaal raadplegen via de gemeentelijke viewer, te vinden op de website www.landgraaf.nl, onder de rubriek Bestuur en Organisatie &gt; Officiële publicaties &gt; Ruimtelijke plannen, alsmede via de landelijke website www.ruimtelijkeplannen.nl onder gebruikmaking van het planidentificatienummer: NL.IMRO.0882.BPKLOOSTERSTRAAT-ON01. </text:p>
            <text:p text:style-name="common-al"/>
            <text:p text:style-name="tussenkopcur">Mogelijkheid zienswijzen</text:p>
            <text:p text:style-name="last-al">Gedurende de bovengenoemde periode van ter inzage legging kan een ieder schriftelijk of mondeling een zienswijze op het ontwerpbestemmingsplan indienen. Schriftelijke zienswijzen kunnen worden ingediend ter attentie van de gemeenteraad van Landgraaf, Postbus 31000, 6370 AA te Landgraaf. Wenst u liever mondeling uw zienswijze in te dienen, dan dient u hiertoe (ruim) binnen de bovengenoemde termijn een afspraak te maken met het secretariaat van de afdeling Ruimtelijke Ontwikkeling en Grondzaken, via tel. 14 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1851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51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51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Landgraaf</meta:user-defined>
    <meta:user-defined meta:name="OVERHEID.Informatietype/DC.type">officiële publicatie</meta:user-defined>
    <meta:user-defined meta:name="OVERHEIDop.Rubriek/DC.type">ruimtelijk plan of omgevingsdocument</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Ruimtelijkplan/OVERHEIDop.bekendmakingBetreffendePlan">NL.IMRO.0882.BPKLOOSTERSTRAAT-ON01</meta:user-defined>
    <meta:user-defined meta:name="OVERHEIDop.Plansoort/OVERHEIDop.plansoort">bestemmings- of omgevingsplan</meta:user-defined>
    <dc:language>nl</dc:language>
    <meta:user-defined meta:name="OVERHEIDop.locatietype/OVERHEIDop.gebiedsmarkering">Adres</meta:user-defined>
    <meta:user-defined meta:name="DC.title">Gemeente Landgraaf - Ontwerpbestemmingsplan Kloosterstraat 1 en 3</meta:user-defined>
    <meta:user-defined meta:name="OVERHEIDop.datumEindeReactietermijn">2023-05-03</meta:user-defined>
    <meta:user-defined meta:name="OVERHEIDop.terinzageleggingBG">https://www.landgraaf.nl/ruimtelijke-plannen</meta:user-defined>
    <meta:user-defined meta:name="DCTERMS.W3CDTF/DCTERMS.available">2023-03-22</meta:user-defined>
    <meta:user-defined meta:name="DCTERMS.W3CDTF/OVERHEIDop.jaargang">2023</meta:user-defined>
    <meta:user-defined meta:name="OVERHEIDop.publicationIssue">118516</meta:user-defined>
    <meta:user-defined meta:name="OVERHEIDop.GmbID/DC.identifier">gmb-2023-118516</meta:user-defined>
    <meta:user-defined meta:name="OVERHEIDop.versieInformatie"/>
  </office:meta>
</office:document-meta>
</file>