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ussentijdse melding evenement is goedgekeurdvoor Koningsdag Vaassenop het Ireneveld in Va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tussentijdse melding evenement voor Koningsdag Vaassen goedgekeurd. De burgemeester geeft hiermee toestemming voor Koningsdag Vaassen op het Ireneveld in Vaassen.</text:p>
            <text:p text:style-name="common-al">Datum goedkeuring: 16-03-2023Zaaknummer: 722977Datum en tijdstippen: 27 april 2023 van 08:00 uur tot 22:30 uur en 4 mei 2023 van 19:15 tot 20:15 uur.</text:p>
            <text:p text:style-name="common-al">Activiteit: Koningsdag activiteiten en dodenherdenking</text:p>
            <text:p text:style-name="common-al">Wat is de procedure?</text:p>
            <text:p text:style-name="common-al">Deze publicatie is bedoeld om u te informeren. U kunt geen zienswijze of bezwaarschrift indienen. </text:p>
            <text:p text:style-name="common-al">Heeft u vragen over de melding?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851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1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1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76403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De tussentijdse melding evenement is goedgekeurdvoor Koningsdag Vaassenop het Ireneveld in Vaassen.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515</meta:user-defined>
    <meta:user-defined meta:name="OVERHEIDop.GmbID/DC.identifier">gmb-2023-118515</meta:user-defined>
    <meta:user-defined meta:name="OVERHEIDop.versieInformatie"/>
  </office:meta>
</office:document-meta>
</file>