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9 en 17, Van Egmondstraat 26 en 36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een melding ontvangen voor activiteiten waarvoor geen vergunningplicht geldt op locatie Beatrixstraat 9 en 17, Van Egmondstraat 26 en 36  in Nieuw-Beijerland. De melding is geregistreerd onder zaaknummer 2023-004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atrixstraat 9 en 17, Van Egmondstraat 26 en 36  in Nieuw-Beijerlan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13</meta:user-defined>
    <meta:user-defined meta:name="OVERHEIDop.GmbID/DC.identifier">gmb-2023-118513</meta:user-defined>
    <meta:user-defined meta:name="OVERHEIDop.versieInformatie"/>
  </office:meta>
</office:document-meta>
</file>