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uigenhil 76 Alblasserdam op de locatie Ruigenhil 76 te Alblasserdam zaaknummer Z-23-42183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Ruigenhil 76 Alblasserdam op de locatie 
Ruigenhil 76 te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851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51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51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Ruigenhil 76 Alblasserdam op de locatie Ruigenhil 76 te Alblasserdam zaaknummer Z-23-421839</meta:user-defined>
    <meta:user-defined meta:name="DCTERMS.W3CDTF/DCTERMS.available">2023-03-20</meta:user-defined>
    <meta:user-defined meta:name="DCTERMS.W3CDTF/OVERHEIDop.jaargang">2023</meta:user-defined>
    <meta:user-defined meta:name="OVERHEIDop.publicationIssue">118510</meta:user-defined>
    <meta:user-defined meta:name="OVERHEIDop.GmbID/DC.identifier">gmb-2023-118510</meta:user-defined>
    <meta:user-defined meta:name="OVERHEIDop.versieInformatie"/>
  </office:meta>
</office:document-meta>
</file>