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bouwen van een woning, Herenweg 176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2 heeft de gemeente een aanvraag ontvangen voor een omgevingsvergunning op het adres Herenweg 176 in Wilnis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het bouwen van een woning. De gemeente heeft op 7 maart 2023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3 december 2022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/22/2231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18504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50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50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een woning</meta:user-defined>
    <dc:language>nl</dc:language>
    <meta:user-defined meta:name="OVERHEIDop.locatietype/OVERHEIDop.gebiedsmarkering">Adres</meta:user-defined>
    <meta:user-defined meta:name="DC.title">Kennisgeving verlenging beslistermijn voor het bouwen van een woning, Herenweg 176 in Wilnis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504</meta:user-defined>
    <meta:user-defined meta:name="OVERHEIDop.GmbID/DC.identifier">gmb-2023-118504</meta:user-defined>
    <meta:user-defined meta:name="OVERHEIDop.versieInformatie"/>
  </office:meta>
</office:document-meta>
</file>