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Keurhorsterweg 1, 7065BS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Z2023-00114 voor de bouw van een loods op locatie Keurhorsterweg 1 in Sinderen. De vergunning is verzonden op 20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de bouw van een lood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0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850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0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0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urhorsterweg 1, 7065BS Sinderen</meta:user-defined>
    <dc:language>nl</dc:language>
    <meta:user-defined meta:name="OVERHEIDop.locatietype/OVERHEIDop.gebiedsmarkering">Punt</meta:user-defined>
    <meta:user-defined meta:name="DC.title">Kennisgeving besluit op Aanvraag beschikking behandelen WABO, Keurhorsterweg 1, 7065BS Sinder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02</meta:user-defined>
    <meta:user-defined meta:name="OVERHEIDop.GmbID/DC.identifier">gmb-2023-118502</meta:user-defined>
    <meta:user-defined meta:name="OVERHEIDop.versieInformatie"/>
  </office:meta>
</office:document-meta>
</file>