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uitbreiden van de woning en het bouwen van een berging aan Laageinderweg 50 B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82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 januar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850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5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5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uitbreiden van de woning en het bouwen van een berging aan Laageinderweg 50 B Kootwijkerbroek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850</meta:user-defined>
    <meta:user-defined meta:name="OVERHEIDop.GmbID/DC.identifier">gmb-2023-11850</meta:user-defined>
    <meta:user-defined meta:name="OVERHEIDop.versieInformatie"/>
  </office:meta>
</office:document-meta>
</file>