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Molenweg 5 5721XG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plaatsen van een tijdelijke woonunit, 15-03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18497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9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9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22062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Gemeente Asten - aanvraag omgevingsvergunning, Molenweg 5 5721XG Aste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497</meta:user-defined>
    <meta:user-defined meta:name="OVERHEIDop.GmbID/DC.identifier">gmb-2023-118497</meta:user-defined>
    <meta:user-defined meta:name="OVERHEIDop.versieInformatie"/>
  </office:meta>
</office:document-meta>
</file>