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Tolkamer en Spijk, het organiseren van een Blues Route Tolkamer op 29 april 2023 van 19:30 tot 01:30 uur</text:p>
      <text:section text:name="zakelijke-mededeling_id1-3-2" text:style-name="zakelijke-mededeling">
        <text:section text:name="zakelijke-mededeling-tekst_id1-3-2-1" text:style-name="zakelijke-mededeling-tekst">
          <text:section text:name="tekst_id1-3-2-1-1" text:style-name="tekst">
            <text:p text:style-name="common-al">Op 29 december 2022 is een aanvraag ingediend voor een evenementenvergunning op locatie diverse locaties te Tolkamer en Spijk. De aanvraag is geregistreerd onder zaaknummer HZ_EV-2023-0219. De aanvraag gaat over het organiseren van een Blues Route Tolkamer op 29 april 2023 van 19:30 tot 01:30 uur aan de diverse locaties te Tolkamer en Spij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49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9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9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iverse locaties te Tolkamer en Spijk, het organiseren van een Blues Route Tolkamer op 29 april 2023 van 19:30 tot 01:30 uur</meta:user-defined>
    <meta:user-defined meta:name="DCTERMS.W3CDTF/DCTERMS.available">2023-03-20</meta:user-defined>
    <meta:user-defined meta:name="DCTERMS.W3CDTF/OVERHEIDop.jaargang">2023</meta:user-defined>
    <meta:user-defined meta:name="OVERHEIDop.publicationIssue">118492</meta:user-defined>
    <meta:user-defined meta:name="OVERHEIDop.GmbID/DC.identifier">gmb-2023-118492</meta:user-defined>
    <meta:user-defined meta:name="OVERHEIDop.versieInformatie"/>
  </office:meta>
</office:document-meta>
</file>