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 Hogere waarde Wet geluidhinder Noordpool-singel/ Stationsomgeving- Blok 22, Alphen aan den Rijn, bouwen van 257 woningen (Noorderl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op grond van artikel 3.8 van de Wet ruimtelijke ordening) bekend dat zij op 23 maart 2023 het ontwerpbestemmingsplan ‘Noorderlicht (blok 22)’ en het ontwerp Hogere waarde besluit ter inzage leggen. </text:p>
            <text:p text:style-name="tussenkopcur">Wat houdt het bestemmingsplan in?</text:p>
            <text:p text:style-name="common-al">De afgelopen jaren is een gemengd programma van wonen, werken, horeca en algemene voorzieningen gerealiseerd in de stationsomgeving van Alphen aan den Rijn. Gemeente Alphen aan den Rijn wil met de ontwikkeling van blok 22 de woonfunctie in de Stationsomgeving versterken. De ontwikkelaar is van plan om op het perceel maximaal 257 woningen te bouwen. Het perceel is nu onbebouwd en wordt gebruikt voor parkeren. Aangezien de gewenste herontwikkeling op deze locatie niet mogelijk is volgens de regels van het huidige bestemmingsplan ‘Alphen Stad’ moet hiervoor een planologische procedure worden doorlopen. </text:p>
            <text:p text:style-name="tussenkopcur">Wat houdt het Hogere waarde besluit in?</text:p>
            <text:p text:style-name="common-al">Gebleken is dat bij de woningen niet aan de voorkeursgrenswaarde van 55 dB uit het Besluit geluidhinder (hierna: Bgh) kan worden voldaan, maar wel aan de maximaal vast te stellen hogere waarde van 68 dB. Daarom moeten voor alle 257 woningen hogere geluidswaarden vastgesteld worden.</text:p>
            <text:p text:style-name="tussenkopcur">Hoe kunt u het plan inzien?</text:p>
            <text:p text:style-name="common-al">Het ontwerpbestemmingsplan ‘Noorderlicht’ (met identificatienummer NL.IMRO.0484.Astationsomgblok22-ON01) en het ontwerp Hogere waarde besluit liggen vanaf 23 maart 2023 gedurende 6 weken ter inzage:</text:p>
            <text:list text:style-name="id1-3-2-1-1-8">
              <text:list-item text:style-override="id1-3-2-1-1-8-1">
                <text:number>•</text:number>
                <text:p text:style-name="al">U kunt de ontwerpbesluiten en de bijbehorende bestanden inzien bij de informatiebalie in het gemeentehuis in Alphen aan den Rijn. </text:p>
              </text:list-item>
              <text:list-item text:style-override="id1-3-2-1-1-8-2">
                <text:number>•</text:number>
                <text:p text:style-name="al">U kunt het ontwerpbestemmingsplan ook digitaal inzien via <text:a xlink:href="https://www.ruimtelijkeplannen.nl/?planidn=NL.IMRO.0484.Astationsomgblok22-ON01" xlink:type="simple">www.ruimtelijkeplannen.nl</text:a> (bijvoorbeeld door het invoeren van een adres en huisnummer of in geavanceerd zoeken de plannaam of bovenstaand plan-ID-nummer in te voeren). </text:p>
              </text:list-item>
            </text:list>
            <text:p text:style-name="tussenkopcur">Hoe kunt u reageren?</text:p>
            <text:p text:style-name="common-al">
            <text:span text:style-name="nadrukcur">Zienswijze tegen het ontwerpbestemmingsplan:</text:span>
          </text:p>
            <text:list text:style-name="id1-3-2-1-1-11">
              <text:list-item text:style-override="id1-3-2-1-1-11-1">
                <text:number>•</text:number>
                <text:p text:style-name="al">Digitaal kan dat via het formulier ‘Zienswijze bestemmingsplan indienen’ op <text:a xlink:href="http://www.alphenaandenrijn.nl/zienswijze" xlink:type="simple">www.alphenaandenrijn.nl/zienswijze</text:a>. Hiervoor heeft u DigiD nodig of u vult uw organisatiegegevens in. In het formulier geeft u duidelijk aan dat het gaat om het ontwerpbestemmingsplan, met zaaknummer 3008408. </text:p>
              </text:list-item>
              <text:list-item text:style-override="id1-3-2-1-1-11-2">
                <text:number>•</text:number>
                <text:p text:style-name="al">Schriftelijke zienswijzen kunt u sturen naar de gemeenteraad van Alphen aan den Rijn, postbus 13, 2400 AA Alphen aan den Rijn. Vermeld in uw reactie duidelijk uw naam, adres en contactgegevens en geef aan dat het om het ontwerpbestemmingsplan Noorderlicht gaat met zaaknummer 3008408.</text:p>
              </text:list-item>
              <text:list-item text:style-override="id1-3-2-1-1-11-3">
                <text:number>•</text:number>
                <text:p text:style-name="al">Voor het mondeling doorgeven van een zienswijze of meer informatie kunt u contact opnemen met het Officemanagement van team Ontwikkeling leefomgeving, via telefoonnummer 14 0172. Van uw mondelinge zienswijze wordt een verslag gemaakt. </text:p>
              </text:list-item>
            </text:list>
            <text:p text:style-name="last-al">
            <text:span text:style-name="nadrukcur">Zienswijze tegen het besluit Hogere waarde:</text:span>
          </text:p>
            <text:list text:style-name="id1-3-2-1-1-13">
              <text:list-item text:style-override="id1-3-2-1-1-13-1">
                <text:number>•</text:number>
                <text:p text:style-name="al">Schriftelijke zienswijzen kunt u sturen naar: Omgevingsdienst Midden-Holland, postbus 45, 2800 AA Gouda onder vermelding van Gemeente Alphen aan den Rijn. </text:p>
              </text:list-item>
              <text:list-item text:style-override="id1-3-2-1-1-13-2">
                <text:number>•</text:number>
                <text:p text:style-name="al">Voor mondelinge zienswijzen kunt u contact opnemen met de Omgevingsdienst Midden-Holland (telefoon 088 5450 000). De zienswijzen kunnen ook per e-mail worden ingediend via info@odmh.nl.</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4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stationsomgblok22-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ontwerp Hogere waarde Wet geluidhinder Noordpool-singel/ Stationsomgeving- Blok 22, Alphen aan den Rijn, bouwen van 257 woningen (Noorderlicht)</meta:user-defined>
    <meta:user-defined meta:name="DCTERMS.W3CDTF/DCTERMS.available">2023-03-22</meta:user-defined>
    <meta:user-defined meta:name="DCTERMS.W3CDTF/OVERHEIDop.jaargang">2023</meta:user-defined>
    <meta:user-defined meta:name="OVERHEIDop.publicationIssue">118490</meta:user-defined>
    <meta:user-defined meta:name="OVERHEIDop.GmbID/DC.identifier">gmb-2023-118490</meta:user-defined>
    <meta:user-defined meta:name="OVERHEIDop.versieInformatie"/>
  </office:meta>
</office:document-meta>
</file>