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126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udeweg 126, 9628CH, voor het plaatsen van tijdelijke woonruimte, 15 maart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848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8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8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weg 126 Siddeburen aanvraag omgevingsvergunning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489</meta:user-defined>
    <meta:user-defined meta:name="OVERHEIDop.GmbID/DC.identifier">gmb-2023-118489</meta:user-defined>
    <meta:user-defined meta:name="OVERHEIDop.versieInformatie"/>
  </office:meta>
</office:document-meta>
</file>