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utsboom 33, 5081 PD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Projectomschrijving: asbestverwijdering, Toelichting: stagnatie woongenot/huurderving, Schutsboom 33, 5081 PD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Schutsboom 33, 5081 PD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een asbesthoudend board op de deur van de cv ruimte van de woning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03-03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4753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18487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487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487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04753</meta:user-defined>
    <dc:language>nl</dc:language>
    <meta:user-defined meta:name="OVERHEIDop.locatietype/OVERHEIDop.gebiedsmarkering">Punt</meta:user-defined>
    <meta:user-defined meta:name="DC.title">Sloopmelding Schutsboom 33, 5081 PD Hilvarenbeek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487</meta:user-defined>
    <meta:user-defined meta:name="OVERHEIDop.GmbID/DC.identifier">gmb-2023-118487</meta:user-defined>
    <meta:user-defined meta:name="OVERHEIDop.versieInformatie"/>
  </office:meta>
</office:document-meta>
</file>