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ophaal brug met zelfremmende lier, Donkereind 39 achter te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de gemeente een aanvraag ontvangen voor een omgevingsvergunning op het adres Donkereind 39 achter te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ophaal brug met zelfremmende lier. De gemeente heeft op 9 maart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10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848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8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bouwen van een ophaal brug met zelfremmende lier, Donkereind 39 achter te Wilnis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85</meta:user-defined>
    <meta:user-defined meta:name="OVERHEIDop.GmbID/DC.identifier">gmb-2023-118485</meta:user-defined>
    <meta:user-defined meta:name="OVERHEIDop.versieInformatie"/>
  </office:meta>
</office:document-meta>
</file>