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Gemeente Landgraaf </text:span>voor het houden van kermissen in Waubach van 01 t/m 04-04-2023, Schaesberg van 06 t/m 09-05-2023 en Nieuwenhagen van 30-09 t/m 03-10-2023;</text:p>
            <text:p text:style-name="common-al">* Verleende evenementvergunning aan <text:span text:style-name="nadrukvet">Stichting Cultuurhuis Landgraaf</text:span> voor het houden van The Lord of the Rings Symphony op 08-07-2023 op locatie Veldstraat 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84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DC.title">Verleende evenementenvergunningen week 1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483</meta:user-defined>
    <meta:user-defined meta:name="OVERHEIDop.GmbID/DC.identifier">gmb-2023-118483</meta:user-defined>
    <meta:user-defined meta:name="OVERHEIDop.versieInformatie"/>
  </office:meta>
</office:document-meta>
</file>