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ter hoogte van Willem Eggertstraat 2, 1441 CJ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ontheffing Rvv, ter hoogte van Willem Eggertstraat 2, 1441 CJ Purmerend. De aanvraag is geregistreerd onder zaaknummer Z2023-00001423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48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illem Eggertstraat thv nr 2, 1441CJ Purmerend </meta:user-defined>
    <dc:language>nl</dc:language>
    <meta:user-defined meta:name="OVERHEIDop.locatietype/OVERHEIDop.gebiedsmarkering">Punt</meta:user-defined>
    <meta:user-defined meta:name="DC.title">Aanvraag ontheffing Rvv, ter hoogte van Willem Eggertstraat 2, 1441 CJ Purmer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2</meta:user-defined>
    <meta:user-defined meta:name="OVERHEIDop.GmbID/DC.identifier">gmb-2023-118482</meta:user-defined>
    <meta:user-defined meta:name="OVERHEIDop.versieInformatie"/>
  </office:meta>
</office:document-meta>
</file>