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Nassaulaan 9 en 82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5 maart 2023 bekend gemaakt.</text:p>
            <text:p text:style-name="common-al">Nassaulaan 9 en 82 (nabij) Lochem, het kappen van twee haagbeuken, nr. Z2022-00000362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47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2-00000362</meta:user-defined>
    <dc:language>nl</dc:language>
    <meta:user-defined meta:name="OVERHEIDop.locatietype/OVERHEIDop.gebiedsmarkering">Adres</meta:user-defined>
    <meta:user-defined meta:name="DC.title">Intrekking aanvraag omgevingsvergunning Nassaulaan 9 en 82 (nabij) Loch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479</meta:user-defined>
    <meta:user-defined meta:name="OVERHEIDop.GmbID/DC.identifier">gmb-2023-118479</meta:user-defined>
    <meta:user-defined meta:name="OVERHEIDop.versieInformatie"/>
  </office:meta>
</office:document-meta>
</file>