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enweg 23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4 maart 2023 heeft de gemeente Wijdemeren een aanvraag omgevingsvergunning ontvangen voor het uitbeiden van de woning op de locatie Herenweg 23 te Ankeveen. De aanvraag is geregistreerd onder zaaknummer Z.7744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44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847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7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7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renweg 23 te Ankeve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76</meta:user-defined>
    <meta:user-defined meta:name="OVERHEIDop.GmbID/DC.identifier">gmb-2023-118476</meta:user-defined>
    <meta:user-defined meta:name="OVERHEIDop.versieInformatie"/>
  </office:meta>
</office:document-meta>
</file>