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Kaatse Hoeve ong.-Beeksche Waterloop (perceel O 307) in Sint-Michc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62057</text:p>
            <text:p text:style-name="common-al">
            
          </text:p>
            <text:p text:style-name="common-al">Aangevraagd op 16-03-2023:</text:p>
            <text:list text:style-name="id1-3-2-1-1-4">
              <text:list-item text:style-override="id1-3-2-1-1-4-1">
                <text:number>•</text:number>
                <text:p text:style-name="al">Kaatsehoeve ong.-Beeksche Waterloop (perceel O 307) in Sint-Michcielsgestel: het hervormen van agrarische perceel naar natuurgebied (aanplant)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47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7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7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16399</meta:user-defined>
    <dc:language>nl</dc:language>
    <meta:user-defined meta:name="OVERHEIDop.locatietype/OVERHEIDop.gebiedsmarkering">Perceel</meta:user-defined>
    <meta:user-defined meta:name="DC.title">Aangevraagde omgevingsvergunning De Kaatse Hoeve ong.-Beeksche Waterloop (perceel O 307) in Sint-Michcielsgest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75</meta:user-defined>
    <meta:user-defined meta:name="OVERHEIDop.GmbID/DC.identifier">gmb-2023-118475</meta:user-defined>
    <meta:user-defined meta:name="OVERHEIDop.versieInformatie"/>
  </office:meta>
</office:document-meta>
</file>