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zomereiken aan Wesselseweg 0 nabij nr. 19-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78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4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zomereiken aan Wesselseweg 0 nabij nr. 19-1 Barnevel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47</meta:user-defined>
    <meta:user-defined meta:name="OVERHEIDop.GmbID/DC.identifier">gmb-2023-11847</meta:user-defined>
    <meta:user-defined meta:name="OVERHEIDop.versieInformatie"/>
  </office:meta>
</office:document-meta>
</file>