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4 maart t/m 24 april 2023 Kaspische Ze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pische Zee 28</text:p>
            <text:p text:style-name="common-al">
            
          </text:p>
            <text:p text:style-name="common-al">
            <text:span text:style-name="nadrukvet">Omschrijving:  </text:span>plaatsen van een container en een dixi van 14 maart t/m 24 april 2023</text:p>
            <text:p text:style-name="common-al">
            
          </text:p>
            <text:p text:style-name="common-al">
            <text:span text:style-name="nadrukvet">Zaaknummer:</text:span>CLZ-APV2023-03-14-8f4f8c87</text:p>
            <text:p text:style-name="common-al">
            <text:span text:style-name="nadrukvet">Datum besluit verzonden/bekendmaking: </text:span>1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6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8f4f8c8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4 maart t/m 24 april 2023 Kaspische Zee 28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66</meta:user-defined>
    <meta:user-defined meta:name="OVERHEIDop.GmbID/DC.identifier">gmb-2023-118466</meta:user-defined>
    <meta:user-defined meta:name="OVERHEIDop.versieInformatie"/>
  </office:meta>
</office:document-meta>
</file>