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tijdelijke inrit aan Haarlemmerstraatweg 22 en 24, 2343LB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: </text:p>
            <text:p text:style-name="common-al">Haarlemmerstraatweg 22 en 24, 2343LB Oegstgeest – aanleg tijdelijke inrit voor 2 woningen (14-03-2023/ 7658003)</text:p>
            <text:p text:style-name="common-al">
            <text:span text:style-name="nadrukvet">Informatie</text:span>
          </text:p>
            <text:p text:style-name="common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1845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5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5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3/168696</meta:user-defined>
    <meta:user-defined meta:name="DCTERMS.abstract">aanleg tijdelijke inrit</meta:user-defined>
    <dc:language>nl</dc:language>
    <meta:user-defined meta:name="OVERHEIDop.locatietype/OVERHEIDop.gebiedsmarkering">Adres</meta:user-defined>
    <meta:user-defined meta:name="DC.title">Aanvraag omgevingsvergunning voor het aanleggen van een tijdelijke inrit aan Haarlemmerstraatweg 22 en 24, 2343LB Oegstgees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8457</meta:user-defined>
    <meta:user-defined meta:name="OVERHEIDop.GmbID/DC.identifier">gmb-2023-118457</meta:user-defined>
    <meta:user-defined meta:name="OVERHEIDop.versieInformatie"/>
  </office:meta>
</office:document-meta>
</file>