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3 bomen, Stratum D 7696 , Kerstroosplei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1016</text:p>
            <text:p text:style-name="common-al">Omschrijving: kappen van 3 bomen</text:p>
            <text:p text:style-name="common-al">Adres: Stratum D 7696 , Kerstroosplein (ongenummerd)</text:p>
            <text:p text:style-name="common-al">Datum ontvangst: 14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845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5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5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016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kappen van 3 bomen, Stratum D 7696 , Kerstroosplein (ongenummerd)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55</meta:user-defined>
    <meta:user-defined meta:name="OVERHEIDop.GmbID/DC.identifier">gmb-2023-118455</meta:user-defined>
    <meta:user-defined meta:name="OVERHEIDop.versieInformatie"/>
  </office:meta>
</office:document-meta>
</file>