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Tot en met 15 maart 2023 hebben burgemeester en wethouders de volgende besluiten verzonden: </text:p>
            <text:p text:style-name="common-al">
            <text:span text:style-name="nadrukvet">Verleend (reguliere procedure)</text:span>
          </text:p>
            <text:p text:style-name="common-al">
            <text:span text:style-name="nadrukvet">- Beek 13, </text:span>het plaatsen van een dakkapel (13/03); </text:p>
            <text:p text:style-name="common-al">
            <text:span text:style-name="nadrukvet">- Iepenlaan 16, </text:span>het aanleggen van een uitrit (14/03); </text:p>
            <text:p text:style-name="common-al">-<text:span text:style-name="nadrukvet"> Kloosterakker, (Kilver) kavel 258,</text:span> het bouwen van een woning en het aanleggen van een uitrit (10/03); </text:p>
            <text:p text:style-name="common-al">-<text:span text:style-name="nadrukvet"> Slinge, kad. sectie T nr. 4710,</text:span> het bouwen van 44 appartementen "larikshof" (14/03); </text:p>
            <text:p text:style-name="common-al">
            <text:span text:style-name="nadrukvet">- Wenkebachstraat 8, </text:span>het bouwen van een loods (09/03);</text:p>
            <text:p text:style-name="common-al">-<text:span text:style-name="nadrukvet"> Zeilmakerstraat, kad. sectie U nr. 1034,</text:span> het wijzigen van het gebruik naar winkelfunctie met storage (14/03). </text:p>
            <text:p text:style-name="common-al">Belanghebbenden kunnen binnen zes weken na de dag van verzending van het besluit naar de aanvrager, een gemotiveerd bezwaarschrift indienen bij het College van burgemeester en wethouders, Postbus 30018, 9400 RA Assen. Als belanghebbenden een bezwaarschrift hebben ingediend kunnen zij ook de Voorzieningenrechter rechtbank Noord-Nederland locatie Groningen, Postbus 150, 9700 AD Groningen, verzoeken een voorlopige voorziening te treff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18453</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453</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453</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en</meta:user-defined>
    <meta:user-defined meta:name="DCTERMS.W3CDTF/DCTERMS.available">2023-03-21</meta:user-defined>
    <meta:user-defined meta:name="DCTERMS.W3CDTF/OVERHEIDop.jaargang">2023</meta:user-defined>
    <meta:user-defined meta:name="OVERHEIDop.publicationIssue">118453</meta:user-defined>
    <meta:user-defined meta:name="OVERHEIDop.GmbID/DC.identifier">gmb-2023-118453</meta:user-defined>
    <meta:user-defined meta:name="OVERHEIDop.versieInformatie"/>
  </office:meta>
</office:document-meta>
</file>