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text:p>
      <text:section text:name="regeling_id1-3-2" text:style-name="regeling">
        <text:section text:name="aanhef_id1-3-2-1" text:style-name="aanhef">
          <text:section text:name="afkondiging_id1-3-2-1-1" text:style-name="afkondiging">
            <text:p text:style-name="afkondiging_top"/>
            <text:p text:style-name="al"/>
            <text:p text:style-name="al">Zaaknummer: 79331</text:p>
            <text:p text:style-name="al"/>
            <text:p text:style-name="al">Datum: 21maart 2023</text:p>
            <text:p text:style-name="al"/>
            <text:p text:style-name="al">
            <text:span text:style-name="nadrukvet">Aanwijzen parkeergelegenheid uitsluitend bestemd voor het opladen van elektrische voertuigen</text:span>
            <text:span text:style-name="nadrukvet"/>
            <text:span text:style-name="nadrukvet">aan</text:span>
            <text:span text:style-name="nadrukvet"/>
            <text:span text:style-name="nadrukvet">de</text:span>
            <text:span text:style-name="nadrukvet"/>
            <text:span text:style-name="nadrukvet">Maansteenhof</text:span>
            <text:span text:style-name="nadrukvet">.</text:span>
          </text:p>
          </text:section>
        </text:section>
        <text:section text:name="regeling-tekst_id1-3-2-2" text:style-name="regeling-tekst">
          <text:section text:name="tekst_id1-3-2-2-1" text:style-name="tekst">
            <text:p text:style-name="common-al">Het college is op grond van artikel 18 lid 1 onder d van de Wegenverkeerswet 1994 het bevoegd gezag voor het nemen van een verkeersbesluit.</text:p>
            <text:p text:style-name="common-al">Deze bevoegdheid is door het college gemandateerd aan de medewerker Verkeer of de medewerker beheer Civiele Techniek.</text:p>
            <text:p text:style-name="common-al">
            <text:span text:style-name="nadrukvet">Wettelijk kader</text:span>
          </text:p>
            <text:p text:style-name="common-al">Wegenverkeerswet 1994, Besluit administratieve bepalingen inzake het wegverkeer (BABW), Reglement verkeersregels en verkeerstekens 1990 (RVV 1990), Algemene wet bestuursrecht.</text:p>
            <text:p text:style-name="common-al">
            <text:span text:style-name="nadrukvet">Aanleiding</text:span>
          </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Advies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Het aanwijzen van twee parkeerplaatsen </text:span>
          <text:span text:style-name="nadrukvet">aan</text:span>
          <text:span text:style-name="nadrukvet"/>
          <text:span text:style-name="nadrukvet">de </text:span>
          <text:span text:style-name="nadrukvet">Maansteenhof</text:span>
          <text:span text:style-name="nadrukvet"> als parkeergelegenheid alleen bestemd voor het opladen van elektrische voertuigen, door het plaatsen van bord E4 of E8 van Bijlage 1 van het RVV 1990 en onderbord met de tekst “Opladen elektrische auto”, hieraan toegevoegd onderbord OB504, om de parkeerplaatsen aan te duiden, één en ander overeenkomstig de bij dit besluit behorende tekening </text:span>
          <text:span text:style-name="nadrukvet">40</text:span>
          <text:span text:style-name="nadrukvet">59</text:span>
          <text:span text:style-name="nadrukvet">.</text:span>
        </text: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I.A.F Wijdeveld</text:span>
        </text:p>
          <text:p text:style-name="bezwaarschrift_al">
          <text:span text:style-name="nadrukvet">medewerker beheer Civiele Techniek</text:span>
        </text:p>
          <text:p text:style-name="bezwaarschrift_al"/>
          <text:p text:style-name="bezwaarschrift_al">Bijlage:</text:p>
          <text:p text:style-name="bezwaarschrift_al">- Tekening 4059</text:p>
          <text:p text:style-name="bezwaarschrift_al"/>
          <text:p text:style-name="bezwaarschrift_al">Vragen?</text:p>
          <text:p text:style-name="bezwaarschrift_al">Heeft u nog vragen of opmerkingen? Wij lossen eventuele problemen graag in overleg met u op. Neem daarom gerust contact met ons op en vermeld daarbij ons zaaknummer. Dan hebben wij uw gegevens snel bij de hand.</text:p>
          <text:p text:style-name="bezwaarschrift_al"/>
          <text:p text:style-name="bezwaarschrift_al">Niet mee eens?</text:p>
          <text:p text:style-name="bezwaarschrift_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verzenddatum van het besluit naar ons toe. Dit kan per post of digitaal (via een formulier op onze website).</text:p>
          <text:p text:style-name="bezwaarschrift_al"/>
          <text:p text:style-name="bezwaarschrift_al">Ons besluit blijft gelden tijdens een bezwaarprocedure. Dit betekent dat u moet doen wat er is besloten.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www.rechtspraak.nl hoe dat werkt. Deze procedure kost geld (griffie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844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4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4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Verkeersbesluit - Maanste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79331</meta:user-defined>
    <meta:user-defined meta:name="DCTERMS.abstract">Aanwijzen parkeergelegenheid uitsluitend bestemd voor het opladen van elektrische voertuigen aan de Maansteenhof.</meta:user-defined>
    <meta:user-defined meta:name="OVERHEIDop.verkeersbordcode">E4</meta:user-defined>
    <meta:user-defined meta:name="OVERHEIDop.verkeersbordcode">E8</meta:user-defined>
    <dc:language>nl</dc:language>
    <meta:user-defined meta:name="OVERHEIDop.locatietype/OVERHEIDop.gebiedsmarkering">Punt</meta:user-defined>
    <meta:user-defined meta:name="DC.title">VERKEERSBESLUIT GEMEENTE IJSSELSTEIN.</meta:user-defined>
    <meta:user-defined meta:name="DCTERMS.W3CDTF/DCTERMS.available">2023-03-21</meta:user-defined>
    <meta:user-defined meta:name="OVERHEIDop.externeBijlage">Advies Politie|exb-2023-13582</meta:user-defined>
    <meta:user-defined meta:name="OVERHEIDop.externeBijlage">tekening 4059|exb-2023-13583</meta:user-defined>
    <meta:user-defined meta:name="DCTERMS.W3CDTF/OVERHEIDop.jaargang">2023</meta:user-defined>
    <meta:user-defined meta:name="OVERHEIDop.publicationIssue">118448</meta:user-defined>
    <meta:user-defined meta:name="OVERHEIDop.GmbID/DC.identifier">gmb-2023-118448</meta:user-defined>
    <meta:user-defined meta:name="OVERHEIDop.versieInformatie"/>
  </office:meta>
</office:document-meta>
</file>