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dijk 22, 1606B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melding ontvangen waarvoor geen vergunningsplicht geldt voor de locatie Kadijk 22, 1606BZ Venhuizen. De melding is geregistreerd en behandeld onder zaaknummer Z2023-00000236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4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dijk 22, 1606BZ Venhuizen</meta:user-defined>
    <dc:language>nl</dc:language>
    <meta:user-defined meta:name="OVERHEIDop.locatietype/OVERHEIDop.gebiedsmarkering">Punt</meta:user-defined>
    <meta:user-defined meta:name="DC.title">Kennisgeving melding, Kadijk 22, 1606BZ Venhuiz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45</meta:user-defined>
    <meta:user-defined meta:name="OVERHEIDop.GmbID/DC.identifier">gmb-2023-118445</meta:user-defined>
    <meta:user-defined meta:name="OVERHEIDop.versieInformatie"/>
  </office:meta>
</office:document-meta>
</file>