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Incidentele standplaats aande Beekstraat 1A, 8162 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Voor de ingang van de Grote Kerk.Datum besluit: 16-03-2023Zaaknummer: 738685Branche: Bloemstukken en OliebollenPeriode: 1 april 2023 van 09:00 uur tot 16: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844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6393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Incidentele standplaats aande Beekstraat 1A, 8162 HA Ep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42</meta:user-defined>
    <meta:user-defined meta:name="OVERHEIDop.GmbID/DC.identifier">gmb-2023-118442</meta:user-defined>
    <meta:user-defined meta:name="OVERHEIDop.versieInformatie"/>
  </office:meta>
</office:document-meta>
</file>