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het evenement 'Koningsdag' op 26 en 27 april 2023 in Nieuwdorp te Oranjeplein Nieuwdorp - HZ_EVE-2023-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9 maart 2023 heeft verleend:</text:p>
            <text:p text:style-name="common-al">het organiseren van het evenement 'Koningsdag' op 26 en 27 april 2023 in Nieuwdorp te Oranjeplein Nieuwdorp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18441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41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41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et organiseren van het evenement 'Koningsdag' op 26 en 27 april 2023 in Nieuwdorp te Oranjeplein Nieuwdorp - HZ_EVE-2023-185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441</meta:user-defined>
    <meta:user-defined meta:name="OVERHEIDop.GmbID/DC.identifier">gmb-2023-118441</meta:user-defined>
    <meta:user-defined meta:name="OVERHEIDop.versieInformatie"/>
  </office:meta>
</office:document-meta>
</file>