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achterdakvlak, Radijsakker 9, 2723T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 maart 2023 een besluit verzonden op de aanvraag met zaaknummer 2023-014262 voor het plaatsen van een dakkapel op het achterdakvlak op locatie Radijsakker 9, 2723TJ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8438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3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3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adijsakker 9, 2723TJ Zoetermeer</meta:user-defined>
    <dc:language>nl</dc:language>
    <meta:user-defined meta:name="OVERHEIDop.locatietype/OVERHEIDop.gebiedsmarkering">Vlak</meta:user-defined>
    <meta:user-defined meta:name="DC.title">Kennisgeving besluit Omgevingsvergunning voor het plaatsen van een dakkapel op het achterdakvlak, Radijsakker 9, 2723TJ Zoetermeer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438</meta:user-defined>
    <meta:user-defined meta:name="OVERHEIDop.GmbID/DC.identifier">gmb-2023-118438</meta:user-defined>
    <meta:user-defined meta:name="OVERHEIDop.versieInformatie"/>
  </office:meta>
</office:document-meta>
</file>