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11 A Ederveen, uitbreiding (legalisering) bedrijfs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7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11 A Ederveen, uitbreiding (legalisering) bedrijfsbebouw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3</meta:user-defined>
    <meta:user-defined meta:name="OVERHEIDop.GmbID/DC.identifier">gmb-2023-11843</meta:user-defined>
    <meta:user-defined meta:name="OVERHEIDop.versieInformatie"/>
  </office:meta>
</office:document-meta>
</file>