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Galileïlaan 17 Ede, het bouwen van carports t.b.v. het installer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 januari 2023</text:p>
            <text:p text:style-name="common-al">Zaaknummer 2022W274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84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Galileïlaan 17 Ede, het bouwen van carports t.b.v. het installeren van zonnepanelen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42</meta:user-defined>
    <meta:user-defined meta:name="OVERHEIDop.GmbID/DC.identifier">gmb-2023-11842</meta:user-defined>
    <meta:user-defined meta:name="OVERHEIDop.versieInformatie"/>
  </office:meta>
</office:document-meta>
</file>