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aatje Harings Jobs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aatje Harings Jobsweg 6.</text:span>
          </text:p>
            <text:p text:style-name="common-al">Datum indiening: 15-3-2023</text:p>
            <text:p text:style-name="common-al">Zaakomschrijving: het uitbreiden van bedrijfsloods en herbouw schuur</text:p>
            <text:p text:style-name="common-al">Zaaknummer: 8353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841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311</meta:user-defined>
    <meta:user-defined meta:name="DCTERMS.abstract">het uitbreiden van bedrijfsloods en herbouw schuur</meta:user-defined>
    <dc:language>nl</dc:language>
    <meta:user-defined meta:name="OVERHEIDop.locatietype/OVERHEIDop.gebiedsmarkering">Punt</meta:user-defined>
    <meta:user-defined meta:name="DC.title">Aanvraag Omgevingsvergunning, Oosterland, Maatje Harings Jobsweg 6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18</meta:user-defined>
    <meta:user-defined meta:name="OVERHEIDop.GmbID/DC.identifier">gmb-2023-118418</meta:user-defined>
    <meta:user-defined meta:name="OVERHEIDop.versieInformatie"/>
  </office:meta>
</office:document-meta>
</file>