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ldtimerdag op 2 september 2023 aan Buorren te Tzumma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de Oldtimerdag aan de Buorren, te Tzummarum op 2 september 2023.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41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1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1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ldtimerdag op 2 september 2023 aan Buorren te Tzummarum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14</meta:user-defined>
    <meta:user-defined meta:name="OVERHEIDop.GmbID/DC.identifier">gmb-2023-118414</meta:user-defined>
    <meta:user-defined meta:name="OVERHEIDop.versieInformatie"/>
  </office:meta>
</office:document-meta>
</file>