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Reeënstraat 1, 3, 5, 7, 9, 11, 13 en 15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Z2022-00000295 voor de bouw van 8 betonwoningen op locatie Reeënstraat 1, 3, 5, 7, 9, 11, 13 en 15 in Silvolde. De vergunning is verzonden op 20 maart 2023. Het besluit betreft de volgende activiteiten:</text:p>
            <text:list text:style-name="id1-3-2-1-1-2">
              <text:list-item text:style-override="id1-3-2-1-1-2-1">
                <text:number>•</text:number>
                <text:p text:style-name="al">de bouw van 8 betonwoning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0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841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1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1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eeënstraat 1, 3, 5, 7, 9, 11, 13 en 15 in Silvolde</meta:user-defined>
    <dc:language>nl</dc:language>
    <meta:user-defined meta:name="OVERHEIDop.locatietype/OVERHEIDop.gebiedsmarkering">Punt</meta:user-defined>
    <meta:user-defined meta:name="DC.title">Kennisgeving besluit op Aanvraag beschikking behandelen WABO, Reeënstraat 1, 3, 5, 7, 9, 11, 13 en 15 in Silvold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13</meta:user-defined>
    <meta:user-defined meta:name="OVERHEIDop.GmbID/DC.identifier">gmb-2023-118413</meta:user-defined>
    <meta:user-defined meta:name="OVERHEIDop.versieInformatie"/>
  </office:meta>
</office:document-meta>
</file>