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 ZK Doorn, Evenementenvergunning voor het houden van een circus op 25 juli 2023 en 17 augustus 2023 (RX2023-00000552, 15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 ZK Doorn, Evenementenvergunning voor het houden van een circus op 25 juli 2023 en 17 augustus 2023 (RX2023-00000552, 15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41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1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ydeparklaan 24, 3941 ZK Doorn, Hydeparklaan 24, 3941 ZK Doorn, Evenementenvergunning voor het houden van een circus op 25 juli 2023 en 17 augustus 2023 (RX2023-00000552, 15 maart 2023) 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 ZK Doorn, Evenementenvergunning voor het houden van een circus op 25 juli 2023 en 17 augustus 2023 (RX2023-00000552, 15 maart 2023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10</meta:user-defined>
    <meta:user-defined meta:name="OVERHEIDop.GmbID/DC.identifier">gmb-2023-118410</meta:user-defined>
    <meta:user-defined meta:name="OVERHEIDop.versieInformatie"/>
  </office:meta>
</office:document-meta>
</file>