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Eldertstraat 3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gemeente Zundert een melding ontvangen voor activiteiten waarvoor geen vergunningplicht geldt op locatie Eldertstraat 3a in Klein Zundert. De melding is geregistreerd onder zaaknummer Z23-000748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748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840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0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0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Eldertstraat 3a in Klein Zunde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08</meta:user-defined>
    <meta:user-defined meta:name="OVERHEIDop.GmbID/DC.identifier">gmb-2023-118408</meta:user-defined>
    <meta:user-defined meta:name="OVERHEIDop.versieInformatie"/>
  </office:meta>
</office:document-meta>
</file>