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54 afsluiten brug Schoolstraat Middenbeemster voor voertuigen op meer dan twee wi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het verkeersbesluit voor Schoolstraat te Middenbeemster te nemen. Het besluit betreft de volgende onderdelen:</text:p>
            <text:p text:style-name="common-al">Verkeersbesluiten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4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54 afsluiten brug Schoolstraat Middenbeemster voor voertuigen op meer dan twee wielen.</meta:user-defined>
    <meta:user-defined meta:name="OVERHEIDop.datumEindeReactietermijn">2023-04-28</meta:user-defined>
    <meta:user-defined meta:name="OVERHEIDop.terinzageleggingBG">https://jeleefomgeving.nl/inzien/001801582/99be780a-c3cf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07</meta:user-defined>
    <meta:user-defined meta:name="OVERHEIDop.GmbID/DC.identifier">gmb-2023-118407</meta:user-defined>
    <meta:user-defined meta:name="OVERHEIDop.versieInformatie"/>
  </office:meta>
</office:document-meta>
</file>