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astanjestraat 18 in Uitgeest, het plaatsen van een dakopbouw, datum ontvangst 9 maart 2023  (Z23 1178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840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0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0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Kastanjestraat 18 in Uitgeest, het plaatsen van een dakopbouw, datum ontvangst 9 maart 2023  (Z23 117808)</meta:user-defined>
    <meta:user-defined meta:name="DCTERMS.W3CDTF/DCTERMS.available">2023-03-22</meta:user-defined>
    <meta:user-defined meta:name="DCTERMS.W3CDTF/OVERHEIDop.jaargang">2023</meta:user-defined>
    <meta:user-defined meta:name="OVERHEIDop.publicationIssue">118406</meta:user-defined>
    <meta:user-defined meta:name="OVERHEIDop.GmbID/DC.identifier">gmb-2023-118406</meta:user-defined>
    <meta:user-defined meta:name="OVERHEIDop.versieInformatie"/>
  </office:meta>
</office:document-meta>
</file>