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teiger in het talud en in het water bouwen van een steiger in het talud en in het water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plek achter het gebouw Bennebroekweg 2 in Zoeterwoude</text:span>
            <text:span text:style-name="nadrukvet">, kadastraal bekend gemeente Zoeterwoude, sectie E, nummers 4222 en 4036</text:span>
          </text:p>
            <text:p text:style-name="common-al">Zij hebben dit besloten op 9 maart 2023. Het besluit heeft kenmerk Z23-031218.</text:p>
            <text:p text:style-name="common-al">De vergunning gaat over het bouwen van een steiger in het talud en in het water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18</meta:user-defined>
    <dc:language>nl</dc:language>
    <meta:user-defined meta:name="OVERHEIDop.locatietype/OVERHEIDop.gebiedsmarkering">Adres</meta:user-defined>
    <meta:user-defined meta:name="DC.title">Toestemming voor het bouwen van een steiger in het talud en in het water bouwen van een steiger in het talud en in het water te Zoeterw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04</meta:user-defined>
    <meta:user-defined meta:name="OVERHEIDop.GmbID/DC.identifier">gmb-2023-118404</meta:user-defined>
    <meta:user-defined meta:name="OVERHEIDop.versieInformatie"/>
  </office:meta>
</office:document-meta>
</file>