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plaatsen van een mantelzorgwoning aan Veluweweg 75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73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 januar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839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3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3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plaatsen van een mantelzorgwoning aan Veluweweg 75 Kootwijkerbroek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839</meta:user-defined>
    <meta:user-defined meta:name="OVERHEIDop.GmbID/DC.identifier">gmb-2023-11839</meta:user-defined>
    <meta:user-defined meta:name="OVERHEIDop.versieInformatie"/>
  </office:meta>
</office:document-meta>
</file>