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ude Steiger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Oude Steiger (sectie F, nr 677), plaatsen van meedraaiende zonnepanelen <text:span text:style-name="nadrukcur">28-04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1838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8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8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, Oude Steiger in Nes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385</meta:user-defined>
    <meta:user-defined meta:name="OVERHEIDop.GmbID/DC.identifier">gmb-2023-118385</meta:user-defined>
    <meta:user-defined meta:name="OVERHEIDop.versieInformatie"/>
  </office:meta>
</office:document-meta>
</file>