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ageinderweg 61 Kootwijkerbroek, het kappen van 8 esdoo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anuari 2023</text:p>
            <text:p text:style-name="common-al">Zaaknummer 2022W271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3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ageinderweg 61 Kootwijkerbroek, het kappen van 8 esdoorns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38</meta:user-defined>
    <meta:user-defined meta:name="OVERHEIDop.GmbID/DC.identifier">gmb-2023-11838</meta:user-defined>
    <meta:user-defined meta:name="OVERHEIDop.versieInformatie"/>
  </office:meta>
</office:document-meta>
</file>