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2419) Voorhofstraat 15 Voorburg vergroten van de woning op de begane grond en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op de begane grond en eerste verdieping aan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37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2419) Voorhofstraat 15 Voorburg vergroten van de woning op de begane grond en eerste verdieping aan achterzij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78</meta:user-defined>
    <meta:user-defined meta:name="OVERHEIDop.GmbID/DC.identifier">gmb-2023-118378</meta:user-defined>
    <meta:user-defined meta:name="OVERHEIDop.versieInformatie"/>
  </office:meta>
</office:document-meta>
</file>