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lootsekuilen 1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3 een besluit genomen om maatwerkvoorschriften geluid op te leggen op de locatie Slootsekuilen 17 te Beringe. De aanvraag is geregistreerd onder zaaknummer 18942709404.</text:p>
            <text:p text:style-name="common-al">De maatwerkvoorschriften liggen vanaf 22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2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37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7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7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lootsekuilen 17 te Beringe</meta:user-defined>
    <meta:user-defined meta:name="DCTERMS.W3CDTF/DCTERMS.available">2023-03-21</meta:user-defined>
    <meta:user-defined meta:name="DCTERMS.W3CDTF/OVERHEIDop.jaargang">2023</meta:user-defined>
    <meta:user-defined meta:name="OVERHEIDop.publicationIssue">118375</meta:user-defined>
    <meta:user-defined meta:name="OVERHEIDop.GmbID/DC.identifier">gmb-2023-118375</meta:user-defined>
    <meta:user-defined meta:name="OVERHEIDop.versieInformatie"/>
  </office:meta>
</office:document-meta>
</file>