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Verzetstraat 76, kavel 1 in Vriezenveen, nieuwbouw woning, verzonden 16-03-2023, zaaknummer TR-Z2023-000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kavel 1 in Vriezenveen</text:p>
            <text:p text:style-name="common-al">
            <text:span text:style-name="nadrukvet">Project:</text:span> Nieuwbouw woning</text:p>
            <text:p text:style-name="common-al">
            <text:span text:style-name="nadrukvet">Verzonden: </text:span>16-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37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7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7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46</meta:user-defined>
    <meta:user-defined meta:name="DCTERMS.abstract">Nieuwbouw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chter Verzetstraat 76, kavel 1 in Vriezenveen, nieuwbouw woning, verzonden 16-03-2023, zaaknummer TR-Z2023-000146.</meta:user-defined>
    <meta:user-defined meta:name="DCTERMS.W3CDTF/DCTERMS.available">2023-03-22</meta:user-defined>
    <meta:user-defined meta:name="DCTERMS.W3CDTF/OVERHEIDop.jaargang">2023</meta:user-defined>
    <meta:user-defined meta:name="OVERHEIDop.publicationIssue">118373</meta:user-defined>
    <meta:user-defined meta:name="OVERHEIDop.GmbID/DC.identifier">gmb-2023-118373</meta:user-defined>
    <meta:user-defined meta:name="OVERHEIDop.versieInformatie"/>
  </office:meta>
</office:document-meta>
</file>