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Nijverheidsweg 10B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Nijverheidsweg 10B, Druten, het veranderen van activiteiten, 13 maart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183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Nijverheidsweg 10B Dru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372</meta:user-defined>
    <meta:user-defined meta:name="OVERHEIDop.GmbID/DC.identifier">gmb-2023-118372</meta:user-defined>
    <meta:user-defined meta:name="OVERHEIDop.versieInformatie"/>
  </office:meta>
</office:document-meta>
</file>