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eemweg 0 landgoed Meerveld Terschuur, snoeiwerkzaamheden nabij hoogspanningsverbin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anuari 2023</text:p>
            <text:p text:style-name="common-al">Zaaknummer 2022W270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3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eemweg 0 landgoed Meerveld Terschuur, snoeiwerkzaamheden nabij hoogspanningsverbindingen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37</meta:user-defined>
    <meta:user-defined meta:name="OVERHEIDop.GmbID/DC.identifier">gmb-2023-11837</meta:user-defined>
    <meta:user-defined meta:name="OVERHEIDop.versieInformatie"/>
  </office:meta>
</office:document-meta>
</file>