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onboerderij te Zwiggelte, Oranjekanaal Z.Z. 3 (13-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verbouw van de woonboerderij te Zwiggelte, Oranjekanaal Z.Z. 3 (13-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836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 van de woonboerderij te Zwiggelte, Oranjekanaal Z.Z. 3 (13-3-2023)</meta:user-defined>
    <meta:user-defined meta:name="DCTERMS.W3CDTF/DCTERMS.available">2023-03-20</meta:user-defined>
    <meta:user-defined meta:name="DCTERMS.W3CDTF/OVERHEIDop.jaargang">2023</meta:user-defined>
    <meta:user-defined meta:name="OVERHEIDop.publicationIssue">118367</meta:user-defined>
    <meta:user-defined meta:name="OVERHEIDop.GmbID/DC.identifier">gmb-2023-118367</meta:user-defined>
    <meta:user-defined meta:name="OVERHEIDop.versieInformatie"/>
  </office:meta>
</office:document-meta>
</file>