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eekstraat 39 Barneveld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januari 2023</text:p>
            <text:p text:style-name="common-al">Zaaknummer 2022W270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3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eekstraat 39 Barneveld, het uitbreiden van de woning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36</meta:user-defined>
    <meta:user-defined meta:name="OVERHEIDop.GmbID/DC.identifier">gmb-2023-11836</meta:user-defined>
    <meta:user-defined meta:name="OVERHEIDop.versieInformatie"/>
  </office:meta>
</office:document-meta>
</file>