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Paaldreef 14 5571TN Bergeijk, uitbreiden van een tenni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077</text:p>
            <text:p text:style-name="common-al">Omschrijving: De Paaldreef 14 5571TN Bergeijk,  uitbreiden van een tennisha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833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077</meta:user-defined>
    <meta:user-defined meta:name="DCTERMS.abstract">uitbreiden van een tennishal</meta:user-defined>
    <dc:language>nl</dc:language>
    <meta:user-defined meta:name="OVERHEIDop.locatietype/OVERHEIDop.gebiedsmarkering">Punt</meta:user-defined>
    <meta:user-defined meta:name="DC.title">Verlengen beslistermijn, De Paaldreef 14 5571TN Bergeijk, uitbreiden van een tennisha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37</meta:user-defined>
    <meta:user-defined meta:name="OVERHEIDop.GmbID/DC.identifier">gmb-2023-118337</meta:user-defined>
    <meta:user-defined meta:name="OVERHEIDop.versieInformatie"/>
  </office:meta>
</office:document-meta>
</file>